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88cm" fo:margin-right="2.078cm" fo:text-align="center" style:justify-single-word="false" fo:text-indent="0cm" style:auto-text-indent="false"/>
      <style:text-properties fo:color="#800000" style:font-name="Century Gothic" style:text-underline-style="solid" style:text-underline-width="auto" style:text-underline-color="font-color" fo:font-weight="bold" fo:background-color="#ffffff" style:font-weight-asian="bold" style:font-name-complex="Century Gothic"/>
    </style:style>
    <style:style style:name="P2" style:family="paragraph" style:parent-style-name="Standard">
      <style:paragraph-properties fo:margin-left="1.588cm" fo:margin-right="2.078cm" fo:text-indent="0cm" style:auto-text-indent="false"/>
      <style:text-properties fo:color="#800000" style:font-name="Century Gothic" fo:background-color="#ffffff" style:font-name-complex="Century Gothic"/>
    </style:style>
    <style:style style:name="P3" style:family="paragraph" style:parent-style-name="Standard">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4" style:family="paragraph" style:parent-style-name="Standard" style:list-style-name="WW8Num5">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5" style:family="paragraph" style:parent-style-name="Standard" style:list-style-name="WW8Num3">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6" style:family="paragraph" style:parent-style-name="Standard" style:list-style-name="WW8Num4">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7" style:family="paragraph" style:parent-style-name="Standard" style:list-style-name="WW8Num8">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8" style:family="paragraph" style:parent-style-name="Standard" style:list-style-name="WW8Num7">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9" style:family="paragraph" style:parent-style-name="Standard" style:list-style-name="WW8Num2">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10" style:family="paragraph" style:parent-style-name="Standard" style:list-style-name="WW8Num6">
      <style:paragraph-properties fo:margin-left="1.588cm" fo:margin-right="2.078cm" fo:text-align="justify" style:justify-single-word="false" fo:text-indent="0cm" style:auto-text-indent="false"/>
      <style:text-properties fo:color="#800000" style:font-name="Century Gothic" fo:background-color="#ffffff" style:font-name-complex="Century Gothic"/>
    </style:style>
    <style:style style:name="P11" style:family="paragraph" style:parent-style-name="Standard">
      <style:paragraph-properties fo:margin-left="1.588cm" fo:margin-right="2.078cm" fo:text-align="justify" style:justify-single-word="false" fo:text-indent="0cm" style:auto-text-indent="false"/>
      <style:text-properties fo:color="#800000" style:font-name="Century Gothic" fo:font-weight="bold" fo:background-color="#ffffff" style:font-weight-asian="bold" style:font-name-complex="Century Gothic"/>
    </style:style>
    <style:style style:name="P12" style:family="paragraph" style:parent-style-name="Standard" style:list-style-name="WW8Num3">
      <style:paragraph-properties fo:margin-left="1.588cm" fo:margin-right="2.078cm" fo:text-align="justify" style:justify-single-word="false" fo:text-indent="0cm" style:auto-text-indent="false"/>
      <style:text-properties fo:color="#800000" style:font-name="Century Gothic" fo:font-weight="bold" fo:background-color="#ffffff" style:font-weight-asian="bold" style:font-name-complex="Century Gothic"/>
    </style:style>
    <style:style style:name="P13" style:family="paragraph" style:parent-style-name="Standard">
      <style:paragraph-properties fo:margin-left="1.588cm" fo:margin-right="2.078cm" fo:text-align="justify" style:justify-single-word="false" fo:text-indent="0cm" style:auto-text-indent="false"/>
    </style:style>
    <style:style style:name="P14" style:family="paragraph" style:parent-style-name="Standard" style:list-style-name="WW8Num3">
      <style:paragraph-properties fo:margin-left="1.588cm" fo:margin-right="2.078cm" fo:text-align="justify" style:justify-single-word="false" fo:text-indent="0cm" style:auto-text-indent="false"/>
    </style:style>
    <style:style style:name="P15" style:family="paragraph" style:parent-style-name="Standard" style:list-style-name="WW8Num8">
      <style:paragraph-properties fo:margin-left="1.588cm" fo:margin-right="2.078cm" fo:text-align="justify" style:justify-single-word="false" fo:text-indent="0cm" style:auto-text-indent="false"/>
    </style:style>
    <style:style style:name="P16" style:family="paragraph" style:parent-style-name="Standard" style:master-page-name="Standard">
      <style:paragraph-properties fo:margin-left="1.588cm" fo:margin-right="2.078cm" fo:text-align="center" style:justify-single-word="false" fo:text-indent="0cm" style:auto-text-indent="false" style:page-number="auto"/>
      <style:text-properties fo:color="#800000" style:font-name="Century Gothic" style:text-underline-style="solid" style:text-underline-width="auto" style:text-underline-color="font-color" fo:font-weight="bold" fo:background-color="#ffffff" style:font-weight-asian="bold" style:font-name-complex="Century Gothic"/>
    </style:style>
    <style:style style:name="P17" style:family="paragraph" style:parent-style-name="Footnote">
      <style:paragraph-properties fo:text-align="justify" style:justify-single-word="false"/>
    </style:style>
    <style:style style:name="P18" style:family="paragraph" style:parent-style-name="Heading_20_1">
      <style:paragraph-properties fo:margin-left="1.588cm" fo:margin-right="2.078cm" fo:text-indent="0cm" style:auto-text-indent="false"/>
      <style:text-properties fo:color="#800000" style:font-name="Century Gothic" fo:background-color="#ffffff" style:font-name-complex="Century Gothic"/>
    </style:style>
    <style:style style:name="T1" style:family="text">
      <style:text-properties fo:color="#800000" style:font-name="Century Gothic" style:text-underline-style="solid" style:text-underline-width="auto" style:text-underline-color="font-color" fo:font-weight="bold" fo:background-color="#ffffff" style:font-weight-asian="bold" style:font-name-complex="Century Gothic"/>
    </style:style>
    <style:style style:name="T2" style:family="text">
      <style:text-properties fo:color="#800000" style:font-name="Century Gothic" fo:background-color="#ffffff" style:font-name-complex="Century Gothic"/>
    </style:style>
    <style:style style:name="T3" style:family="text">
      <style:text-properties fo:color="#800000" style:font-name="Century Gothic" fo:font-weight="bold" fo:background-color="#ffffff" style:font-weight-asian="bold" style:font-name-complex="Century Gothic"/>
    </style:style>
    <style:style style:name="T4"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STATUTO</text:p>
      <text:p text:style-name="P1">DELL’AVIS COMUNALE DI LAINATE</text:p>
      <text:p text:style-name="P1"/>
      <text:p text:style-name="P3"/>
      <text:h text:style-name="P18" text:outline-level="1">ART. 1 – COSTITUZIONE - DENOMINAZIONE - SEDE </text:h>
      <text:p text:style-name="P3"/>
      <text:p text:style-name="P13"><text:span text:style-name="T3">c.1</text:span><text:span text:style-name="T2"> L’Associazione “Avis Comunale di LAINATE” è costituita tra coloro che donano volontariamente, gratuitamente, periodicamente e anonimamente il proprio sangue.</text:span></text:p>
      <text:p text:style-name="P13"><text:span text:style-name="T3">c.2</text:span><text:span text:style-name="T2"> L’Associazione ha sede legale in LAINATE, via MENGATO n. 22 ed esplica la propria attività istituzionale esclusivamente nell’ambito del Comune di LAINATE. </text:span></text:p>
      <text:p text:style-name="P13"><text:span text:style-name="T3">c.3</text:span><text:span text:style-name="T2"> L’AVIS Comunale di LAINATE, che aderisce all’AVIS Nazionale, nonché all’AVIS Regionale della Lombardia, all’Avis Provinciale di Milano, è dotata di piena autonomia giuridica, patrimoniale e processuale rispetto alle AVIS Nazionale, Provinciale e Regionale medesime.</text:span></text:p>
      <text:p text:style-name="P3"/>
      <text:h text:style-name="P18" text:outline-level="1">ART. 2 – SCOPI SOCIALI</text:h>
      <text:p text:style-name="P3"/>
      <text:p text:style-name="P13"><text:span text:style-name="T3">c.1</text:span><text:span text:style-name="T2"> L’AVIS Comunale di LAINATE è un’associazione di volontariato, apartitica, aconfessionale, non lucrativa, che non ammette discriminazioni di sesso, razza, lingua, nazionalità, religione, ideologia politica.</text:span></text:p>
      <text:p text:style-name="P13"><text:span text:style-name="T3">c.2</text:span><text:span text:style-name="T2"> L’AVIS ha lo scopo di promuovere la donazione di sangue – intero o di una sua frazione – volontaria, periodica, associata, non remunerata, anonima e consapevole, intesa come valore umanitario universale ed espressione di solidarietà e di civismo, che configura il donatore quale promotore di un primario servizio socio-sanitario ed operatore della salute, anche al fine di diffondere nella comunità locale i valori della solidarietà, della partecipazione sociale e civile e della tutela del diritto alla salute.</text:span></text:p>
      <text:p text:style-name="P13"><text:span text:style-name="T3">c.3</text:span><text:span text:style-name="T2"> Essa pertanto, in armonia con i fini istituzionali propri, con quelli dell’AVIS Nazionale, Provinciale, Regionale <text:s/>sovraordinate alle quali è associata nonché del Servizio Sanitario Nazionale, si propone di: </text:span></text:p>
      <text:list xml:id="list7323860330978001245" text:style-name="WW8Num5">
        <text:list-item>
          <text:p text:style-name="P4">Sostenere i bisogni di salute dei cittadini favorendo il raggiungimento dell’autosufficienza di sangue e dei suoi derivati a livello nazionale e dei massimi livelli di sicurezza trasfusionale possibili e la promozione per il buon utilizzo del sangue;</text:p>
        </text:list-item>
        <text:list-item>
          <text:p text:style-name="P4">Tutelare il diritto alla salute dei donatori e dei cittadini che hanno necessità di essere sottoposti a terapia trasfusionale;</text:p>
        </text:list-item>
        <text:list-item>
          <text:p text:style-name="P4">Promuovere l’informazione e l’educazione sanitaria dei cittadini;</text:p>
        </text:list-item>
        <text:list-item>
          <text:p text:style-name="P4">Favorire l’incremento della propria base associativa;</text:p>
        </text:list-item>
        <text:list-item>
          <text:p text:style-name="P4"><text:soft-page-break/>Promuovere lo sviluppo del volontariato e dell’associazionismo.</text:p>
        </text:list-item>
      </text:list>
      <text:p text:style-name="P3"/>
      <text:h text:style-name="P18" text:outline-level="1">ART.3 – ATTIVITÀ</text:h>
      <text:p text:style-name="P3"/>
      <text:p text:style-name="P13"><text:span text:style-name="T3">c.1</text:span><text:span text:style-name="T2"> Per il perseguimento degli scopi istituzionali enunciati nell’art. 2 del presente Statuto, l’AVIS Comunale – coordinandosi con l’AVIS Nazionale, Regionale e Provinciale e con le Istituzioni Pubbliche competenti – svolge le seguenti attività:</text:span></text:p>
      <text:list xml:id="list1571006447619706057" text:style-name="WW8Num3">
        <text:list-item>
          <text:p text:style-name="P12">Svolge l’attività di chiamata diretta del donatore, quale atto imprescindibile per la fidelizzazione dello stesso;</text:p>
        </text:list-item>
        <text:list-item>
          <text:p text:style-name="P5">Promuove e organizza campagne di comunicazione sociale, informazione e promozione del dono del sangue, nonché tutte le attività di comunicazione esterna, interna ed istituzionale di propria competenza territoriale;</text:p>
        </text:list-item>
        <text:list-item>
          <text:p text:style-name="P12">Svolge, in coordinamento con l’AVIS Provinciale ed in attuazione delle direttive della medesima, attività di promozione nei Comuni limitrofi nei quali non siano costituite altre Associazioni AVIS;</text:p>
        </text:list-item>
        <text:list-item>
          <text:p text:style-name="P14"><text:span text:style-name="T3">Svolge attività di raccolta del sangue attraverso la gestione, anche indiretta, dei punti di raccolta, intra e extra ospedalieri, ubicati sul territorio di competenza, secondo quanto previsto dal Piano Sanitario Regionale; </text:span><text:span text:style-name="Footnote_20_Symbol"><text:span text:style-name="T3"><text:note text:id="ftn1" text:note-class="footnote"><text:note-citation>1</text:note-citation><text:note-body><text:p text:style-name="Footnote"><text:s/>Solo per quelle AVIS che gestiscono la raccolta.</text:p></text:note-body></text:note></text:span></text:span></text:p>
        </text:list-item>
        <text:list-item>
          <text:p text:style-name="P5">Collabora con le altre associazioni di settore e con quelle affini che promuovono l’informazione a favore della donazione di organi e della donazione del midollo osseo;</text:p>
        </text:list-item>
        <text:list-item>
          <text:p text:style-name="P5">Promuove la conoscenza delle finalità associative e delle attività svolte e promosse anche attraverso la stampa associativa, nonché la pubblicazione di riviste, bollettini e materiale multimediale;</text:p>
        </text:list-item>
        <text:list-item>
          <text:p text:style-name="P5">Svolge, anche in armonia con gli obiettivi e le finalità indicate dall’AVIS Provinciale e/o Regionale e/o Nazionale, attività di formazione nelle materie di propria competenza anche per istituzioni ed organizzazioni esterne, con particolare riferimento al mondo della scuola e delle Forze Armate;</text:p>
        </text:list-item>
        <text:list-item>
          <text:p text:style-name="P5">Promuove e partecipa ad iniziative di raccolta di fondi finalizzate a scopi solidali ed umanitari, al sostegno della ricerca scientifica;</text:p>
        </text:list-item>
        <text:list-item>
          <text:p text:style-name="P5">Intrattiene rapporti con gli organi della Pubblica Amministrazione al proprio livello territoriale e partecipa alle Istituzioni Pubbliche, ove richiesta, attraverso propri rappresentanti all’uopo nominati;</text:p>
        </text:list-item>
        <text:list-item>
          <text:p text:style-name="P12">Svolge attività di beneficenza a favore di soggetti svantaggiati e/o di enti che attuino interventi a favore di tali soggetti; </text:p>
        </text:list-item>
        <text:list-item>
          <text:p text:style-name="P14"><text:soft-page-break/><text:span text:style-name="T3">Organizza e/o gestisce attività di trasporto pazienti – rivolta a propri associati e non – in collaborazione con le strutture sanitarie del territorio di riferimento;</text:span><text:span text:style-name="Footnote_20_Symbol"><text:span text:style-name="T3"><text:note text:id="ftn2" text:note-class="footnote"><text:note-citation>2</text:note-citation><text:note-body><text:p text:style-name="Footnote"><text:s/>Inserire solo per le Avis Comunali che svolgano questa attività.</text:p></text:note-body></text:note></text:span></text:span></text:p>
        </text:list-item>
        <text:list-item>
          <text:p text:style-name="P14"><text:span text:style-name="T3">Promuove e partecipa alle attività organizzate dagli enti di Protezione Civile e alle attività connesse al Servizio Civile Nazionale, incentivando – quando necessario – l’apporto dei propri associati.</text:span><text:span text:style-name="Footnote_20_Symbol"><text:span text:style-name="T3"><text:note text:id="ftn3" text:note-class="footnote"><text:note-citation>3</text:note-citation><text:note-body><text:p text:style-name="Footnote"><text:s/>V. nota n. 4.</text:p></text:note-body></text:note></text:span></text:span></text:p>
        </text:list-item>
      </text:list>
      <text:p text:style-name="P13"><text:span text:style-name="T3">c.2</text:span><text:span text:style-name="T2"> Al fine del perseguimento delle attività istituzionali e di tutte quelle ad esse strumentali, conseguenti e comunque connesse, l’Associazione può compiere esclusivamente attività commerciali e produttive marginali, in osservanza delle condizioni di legge.</text:span></text:p>
      <text:p text:style-name="P3"/>
      <text:h text:style-name="P18" text:outline-level="1">ART. 4 – SOCI E VITA ASSOCIATIVA</text:h>
      <text:p text:style-name="P3"/>
      <text:p text:style-name="P13"><text:span text:style-name="T3">c.1</text:span><text:span text:style-name="T2"> È socio dell’AVIS Comunale chi dona periodicamente il proprio sangue, chi per ragioni di età o di salute ha cessato l’attività donazionale e partecipa con continuità alla attività associativa e chi, non effettuando donazioni, esplica con continuità funzioni non retribuite di riconosciuta validità nell’ambito associativo.</text:span></text:p>
      <text:p text:style-name="P13"><text:span text:style-name="T3">c.2</text:span><text:span text:style-name="T2"> Il numero dei soci che non effettuano donazioni, ma che esplicano funzioni di riconosciuta validità in ambito associativo non può superare 1/6 del numero dei donatori periodici di ciascuna AVIS Comunale </text:span></text:p>
      <text:p text:style-name="P13"><text:span text:style-name="T3">c.3</text:span><text:span text:style-name="T2"> L’adesione all’AVIS Comunale da parte dei soggetti in possesso dei requisiti di cui al 1° comma del presente articolo deve essere deliberata, su istanza dell’interessato, dal Consiglio Direttivo Comunale.</text:span></text:p>
      <text:p text:style-name="P13"><text:span text:style-name="T3">c.4</text:span><text:span text:style-name="T2"> L’adesione del socio all’AVIS Comunale comporta l’automatica adesione del medesimo all’AVIS Nazionale, nonché all’AVIS Provinciale e Regionale <text:s/>sovraordinate.</text:span></text:p>
      <text:p text:style-name="P13"><text:span text:style-name="T3">c.5</text:span><text:span text:style-name="T2"> La partecipazione del socio alla vita associativa non può essere temporanea, fatto salvo quanto previsto dall’art. 5.</text:span></text:p>
      <text:p text:style-name="P13"><text:span text:style-name="T3">c.6</text:span><text:span text:style-name="T2"> La qualifica di socio è personale e non trasmissibile né in vita né ad eredi o legatari.</text:span></text:p>
      <text:p text:style-name="P13"><text:span text:style-name="T3">c.7</text:span><text:span text:style-name="T2"> Ogni socio in regola con le disposizioni del presente statuto partecipa all’Assemblea Comunale degli Associati con diritto di voto ed è eleggibile alle cariche sociali.</text:span></text:p>
      <text:p text:style-name="P3"/>
      <text:h text:style-name="P18" text:outline-level="1">ART. 5 – PERDITA DELLA QUALIFICA DI SOCIO</text:h>
      <text:p text:style-name="P3"/>
      <text:p text:style-name="P13"><text:span text:style-name="T3">c.1</text:span><text:span text:style-name="T2"> La qualifica di socio si perde per:</text:span></text:p>
      <text:list xml:id="list3485809758304431852" text:style-name="WW8Num4">
        <text:list-item>
          <text:p text:style-name="P6">dimissioni;</text:p>
        </text:list-item>
        <text:list-item>
          <text:p text:style-name="P6">cessazione dell’attività donazionale o di collaborazione, senza giustificato motivo, per un periodo di due anni;</text:p>
        </text:list-item>
        <text:list-item>
          <text:p text:style-name="P6"><text:soft-page-break/>espulsione per gravi inadempienze agli obblighi derivanti dal presente statuto o per comportamento contrario ad esso, per immoralità e comunque per atti che danneggino l’Associazione </text:p>
        </text:list-item>
        <text:list-item>
          <text:p text:style-name="P6">e i suoi membri;</text:p>
        </text:list-item>
      </text:list>
      <text:p text:style-name="P13"><text:span text:style-name="T3">c. 2</text:span><text:span text:style-name="T2"> In presenza dei presupposti di cui alla lettera a) e b) del comma 1) del presente articolo, il socio viene cancellato dal registro dei soci con provvedimento motivato del Consiglio Direttivo Comunale.</text:span></text:p>
      <text:p text:style-name="P13"><text:span text:style-name="T3">c.3</text:span><text:span text:style-name="T2"> Contro il provvedimento di espulsione il socio potrà presentare ricorso, entro 30 giorni, al Collegio Regionale dei Probiviri competente, il quale delibererà in osservanza delle corrispondenti norme statutarie dell’AVIS Regionali.</text:span></text:p>
      <text:p text:style-name="P13"><text:span text:style-name="T3">c.4</text:span><text:span text:style-name="T2"> Il provvedimento del Collegio Regionale dei Probiviri è ricorribile, entro i 30 giorni successivi all’adozione dello stesso, al Collegio Nazionale dei Probiviri, che deciderà inappellabilmente, ai sensi del c. 5 dell’art. 16 dello statuto dell’AVIS Nazionale.</text:span></text:p>
      <text:p text:style-name="P13"><text:span text:style-name="T3">c.5</text:span><text:span text:style-name="T2"> In caso di ricorso contro il provvedimento di espulsione deliberato dal Consiglio Direttivo Comunale, il socio espulso perde automaticamente il diritto al voto, pur nelle more della decisione definitiva sull’espulsione da parte degli organi di giurisdizione competenti e aditi.</text:span></text:p>
      <text:p text:style-name="P13"><text:span text:style-name="T3">c.6</text:span><text:span text:style-name="T2"> Il provvedimento definitivo di espulsione deliberato ai sensi del presente articolo estromette il socio dall’AVIS Comunale, da quella Provinciale e Regionale - o equiparate - sovraordinate e dall’AVIS Nazionale.</text:span></text:p>
      <text:p text:style-name="P3"/>
      <text:p text:style-name="P13"><text:span text:style-name="T3">ART. 6 – ALBO COMUNALE DEI BENEMERITI (facoltativo)</text:span><text:span text:style-name="Footnote_20_Symbol"><text:span text:style-name="T3"><text:note text:id="ftn4" text:note-class="footnote"><text:note-citation>4</text:note-citation><text:note-body><text:p text:style-name="P17"><text:s/>Articolo da inserire solo negli statuti delle Comunali che abbiano già un albo di benemeriti ovvero intendano istituirlo. In alternativa, ove si voglia lasciare come possibilità per tutte, bisogna elidere il termine ‘facoltativo’ riportato tra parentesi.</text:p></text:note-body></text:note></text:span></text:span></text:p>
      <text:p text:style-name="P3"/>
      <text:p text:style-name="P13"><text:span text:style-name="T3">c.1</text:span><text:span text:style-name="T2"> L’AVIS Comunale può istituire un albo di benemeriti, nel quale iscrivere tutti coloro, persone fisiche o giuridiche, che hanno contribuito o <text:s/>che contribuiscono anche una tantum, con il proprio sostegno, allo sviluppo morale e materiale dell’Associazione e siano stati considerati tali dal Consiglio Direttivo Comunale.</text:span></text:p>
      <text:p text:style-name="P13"><text:span text:style-name="T3">c.2</text:span><text:span text:style-name="T2"> Il Consiglio Direttivo Comunale potrà attribuire la qualifica di benemerito anche a personalità del mondo scientifico e/o accademico che si siano prodigati nei campi e nelle materie afferenti all’ambito di attività associativa.</text:span></text:p>
      <text:p text:style-name="P3"/>
      <text:h text:style-name="P18" text:outline-level="1">ART. 7 – ORGANI</text:h>
      <text:p text:style-name="P3"/>
      <text:p text:style-name="P13"><text:span text:style-name="T3">c.1</text:span><text:span text:style-name="T2"> Sono organi di governo dell’AVIS Comunale:</text:span></text:p>
      <text:list xml:id="list2603024576962277515" text:style-name="WW8Num8">
        <text:list-item>
          <text:p text:style-name="P7">l’Assemblea Comunale degli Associati;</text:p>
        </text:list-item>
        <text:list-item>
          <text:p text:style-name="P7">il Consiglio Direttivo Comunale;</text:p>
        </text:list-item>
        <text:list-item>
          <text:p text:style-name="P15"><text:soft-page-break/><text:span text:style-name="T2">il Presidente e il Vicepresidente</text:span><text:span text:style-name="Footnote_20_Symbol"><text:span text:style-name="T2"><text:note text:id="ftn5" text:note-class="footnote"><text:note-citation>5</text:note-citation><text:note-body><text:p text:style-name="Footnote"><text:s/>Precisare ‘Vicepresidente Vicario’ per quelle comunali che abbiano 2 vicepresidenti di cui, appunto, uno vicario.</text:p></text:note-body></text:note></text:span></text:span><text:span text:style-name="T2">;</text:span></text:p>
        </text:list-item>
      </text:list>
      <text:p text:style-name="P13"><text:span text:style-name="T3">c.2</text:span><text:span text:style-name="T2"> È organo di controllo dell’AVIS Comunale il Collegio dei Revisori dei Conti.</text:span></text:p>
      <text:p text:style-name="P3"/>
      <text:h text:style-name="P18" text:outline-level="1">ART. 8 – L’ASSEMBLEA COMUNALE DEGLI ASSOCIATI</text:h>
      <text:p text:style-name="P3"/>
      <text:p text:style-name="P13"><text:span text:style-name="T3">c.1</text:span><text:span text:style-name="T2"> L’Assemblea Comunale degli Associati è costituita da tutti i soci che, all’atto della convocazione dell’Assemblea medesima, <text:s/>non abbiano presentato domanda di dimissioni e non abbiano ricevuto provvedimento d’espulsione.</text:span></text:p>
      <text:p text:style-name="P13"><text:span text:style-name="T3">c.2</text:span><text:span text:style-name="T2"> Compongono altresì l’Assemblea Comunale i soci di tutte le Avis di base eventualmente esistenti sul territorio di competenza nonché le Avis di base medesime, che vi partecipano a mezzo dei loro Presidenti e rappresentanti legali o dei Vicepresidenti.</text:span></text:p>
      <text:p text:style-name="P13"><text:span text:style-name="T3">c.3</text:span><text:span text:style-name="T2"> Ogni socio ha diritto ad un voto.</text:span></text:p>
      <text:p text:style-name="P13"><text:span text:style-name="T3">c.4</text:span><text:span text:style-name="T2"> In caso di personale impedimento a partecipare alla seduta dell’Assemblea, ogni socio potrà farsi rappresentare, conferendogli delega scritta, da un altro socio.</text:span></text:p>
      <text:p text:style-name="P13"><text:span text:style-name="T3">c.5</text:span><text:span text:style-name="T2"> Ciascun socio non potrà essere portatore di più di una delega.</text:span></text:p>
      <text:p text:style-name="P13"><text:span text:style-name="T3">c.6</text:span><text:span text:style-name="T2"> L’Assemblea Comunale degli Associati si riunisce in via ordinaria almeno una volta l’anno, entro il mese di febbraio, per l’approvazione del bilancio consuntivo, predisposto dal Consiglio Direttivo Comunale, nonché per la ratifica del preventivo finanziario approvato dal Consiglio medesimo. </text:span></text:p>
      <text:p text:style-name="P13"><text:span text:style-name="T3">c.7</text:span><text:span text:style-name="T2"> L’Assemblea si riunisce, inoltre, ogni qualvolta deve assumere delibere di propria competenza, qualora fossero in gioco interessi vitali dell’Avis Comunale e nei casi di impossibilità di funzionamento degli organi dell’Associazione, nonché ogni qualvolta lo riterrà necessario il Presidente o fosse richiesto congiuntamente da almeno un decimo dei soci o dal Presidente del Collegio dei Revisori dei Conti.</text:span></text:p>
      <text:p text:style-name="P13"><text:span text:style-name="T3">c.8</text:span><text:span text:style-name="T2"> L’Assemblea è convocata dal Presidente dell’Associazione con avviso scritto inviato almeno quindici giorni prima della seduta ovvero, in caso di urgenza, a mezzo telegramma, fax o messaggio di posta elettronica spediti almeno due giorni prima.</text:span></text:p>
      <text:p text:style-name="P13"><text:span text:style-name="T3">c.9</text:span><text:span text:style-name="T2"> In prima convocazione l’Assemblea è validamente costituita quando siano presenti almeno la metà dei suoi componenti; in seconda convocazione è valida qualunque sia il numero degli associati presenti direttamente o per delega.</text:span></text:p>
      <text:p text:style-name="P13"><text:span text:style-name="T3">c.10</text:span><text:span text:style-name="T2"> Le deliberazioni dell’Assemblea sono valide ove risultino adottate a maggioranza dei soci presenti.</text:span></text:p>
      <text:p text:style-name="P13"><text:span text:style-name="T3">c.11</text:span><text:span text:style-name="T2"> Per deliberare lo scioglimento dell’Associazione e la devoluzione del patrimonio occorre il voto favorevole di almeno tre quarti dei soci.</text:span></text:p>
      <text:p text:style-name="P13"><text:soft-page-break/><text:span text:style-name="T3">c.12</text:span><text:span text:style-name="T2"> Nel caso di parità dei voti, la proposta oggetto di deliberazione si intende respinta. </text:span></text:p>
      <text:p text:style-name="P13"><text:span text:style-name="T3">c.13</text:span><text:span text:style-name="T2"> Alle sedute dell’Assemblea Comunale degli Associati partecipano di diritto i componenti del Consiglio Direttivo Comunale.</text:span></text:p>
      <text:p text:style-name="P13"><text:span text:style-name="T3">c.14</text:span><text:span text:style-name="T2"> Nell’assunzione di deliberazioni in ordine al bilancio consuntivo o che riguardino la responsabilità dei componenti del Consiglio, gli stessi non partecipano al voto.</text:span></text:p>
      <text:p text:style-name="P13"><text:span text:style-name="T3">c.15</text:span><text:span text:style-name="T2"> Della convocazione dell’Assemblea Comunale viene data comunicazione all’AVIS Provinciale, la quale potrà inviare un proprio rappresentante.</text:span></text:p>
      <text:p text:style-name="P3"/>
      <text:h text:style-name="P18" text:outline-level="1">ART.9 – COMPETENZE DELL’ASSEMBLEA COMUNALE DEGLI ASSOCIATI</text:h>
      <text:p text:style-name="P3"/>
      <text:p text:style-name="P13"><text:span text:style-name="T3">c.1</text:span><text:span text:style-name="T2"> Spetta all’Assemblea:</text:span></text:p>
      <text:list xml:id="list4091743293429259996" text:style-name="WW8Num7">
        <text:list-item>
          <text:p text:style-name="P8">l’approvazione del bilancio consuntivo, accompagnato da una nota di sintesi sull’attività svolta, elaborata dal Consiglio Direttivo Comunale e dalla relazione del Collegio dei Revisori dei Conti;</text:p>
        </text:list-item>
        <text:list-item>
          <text:p text:style-name="P8">la ratifica del preventivo finanziario, approvato dal Consiglio Direttivo Comunale;</text:p>
        </text:list-item>
        <text:list-item>
          <text:p text:style-name="P8">l’approvazione delle linee di indirizzo e delle direttive generali per il funzionamento, il potenziamento e l’espansione dell’Associazione, proposte dal Consiglio Direttivo Comunale;</text:p>
        </text:list-item>
        <text:list-item>
          <text:p text:style-name="P8">la nomina e la revoca dei componenti del Consiglio Direttivo Comunale;</text:p>
        </text:list-item>
        <text:list-item>
          <text:p text:style-name="P8">la nomina dei delegati che rappresenteranno i soci nell’Assemblea Provinciale sovraordinata;</text:p>
        </text:list-item>
        <text:list-item>
          <text:p text:style-name="P8">la nomina e la revoca dei componenti del Collegio dei Revisori dei Conti;</text:p>
        </text:list-item>
        <text:list-item>
          <text:p text:style-name="P8">l’approvazione delle modifiche statutarie proposte dal Consiglio Direttivo Comunale;</text:p>
        </text:list-item>
        <text:list-item>
          <text:p text:style-name="P8">la formulazione all’Assemblea Provinciale della proposta dei candidati alle cariche elettive dell’AVIS Provinciale; <text:s/></text:p>
        </text:list-item>
        <text:list-item>
          <text:p text:style-name="P8">lo scioglimento dell’Associazione, su proposta del Consiglio Direttivo Comunale ovvero di almeno un terzo degli associati, </text:p>
        </text:list-item>
        <text:list-item>
          <text:p text:style-name="P8">la nomina dei liquidatori;</text:p>
        </text:list-item>
        <text:list-item>
          <text:p text:style-name="P8">la devoluzione dell’eventuale patrimonio residuo;</text:p>
        </text:list-item>
        <text:list-item>
          <text:p text:style-name="P8">ogni altro adempimento che non sia stato demandato, per legge o per statuto, alla competenza di un altro organo associativo.</text:p>
        </text:list-item>
      </text:list>
      <text:p text:style-name="P13"><text:span text:style-name="T3">c.2</text:span><text:span text:style-name="T2"> Le competenze dell’Assemblea Comunale degli Associati non sono delegabili né surrogabili dal Consiglio Direttivo Comunale.</text:span></text:p>
      <text:p text:style-name="P3"/>
      <text:p text:style-name="P3"/>
      <text:h text:style-name="P18" text:outline-level="1"><text:soft-page-break/>ART. 10 – IL CONSIGLIO DIRETTIVO COMUNALE </text:h>
      <text:p text:style-name="P2"/>
      <text:p text:style-name="P13"><text:span text:style-name="T3">c.1</text:span><text:span text:style-name="T2"> Il Consiglio Direttivo Comunale è composto dai membri eletti dall’Assemblea Comunale degli Associati nel numero stabilito dall’Assemblea elettiva.</text:span></text:p>
      <text:p text:style-name="P13"><text:span text:style-name="T3">c.2</text:span><text:span text:style-name="T2"> Il Consiglio Direttivo Comunale, così formato, elegge al proprio interno il Presidente, il Vicepresidente</text:span><text:span text:style-name="Footnote_20_Symbol"><text:span text:style-name="T2"><text:note text:id="ftn6" text:note-class="footnote"><text:note-citation>6</text:note-citation><text:note-body><text:p text:style-name="Footnote"><text:s/>Precisare “2 Vicepresidenti, di cui uno Vicario”, negli statuti di quelle Comunali che prevedano detta distinzione.</text:p></text:note-body></text:note></text:span></text:span><text:span text:style-name="T2">, il Segretario, il Tesoriere – che, per delibera del Consiglio stesso, può <text:s/>nche coincidere con il Segretario – i quali costituiscono l’Ufficio di Presidenza, cui spetta l’esecuzione e l’attuazione delle delibere del Consiglio medesimo.</text:span></text:p>
      <text:p text:style-name="P13"><text:span text:style-name="T3">c.3</text:span><text:span text:style-name="T2"> Il Consiglio Direttivo Comunale si riunisce in via ordinaria almeno due volte l’anno, entro il 31 dicembre ed il 31 gennaio, rispettivamente per l’approvazione definitiva del preventivo finanziario e dello schema di bilancio consuntivo da sottoporre all’approvazione dell’Assemblea Comunale degli Associati nei termini di cui al comma 6 dell’art. 8 e in via straordinaria ogni qualvolta lo ritenga opportuno il Presidente, un terzo dei suoi componenti ovvero lo richieda il Presidente del Collegio dei Revisori dei Conti. Inoltre potrà curare la variazione - ove giudicato necessario e/o opportuno - tra i capitoli di spesa del preventivo finanziario già ratificato dall’Assemblea Comunale degli Associati, nel rispetto della somma complessiva delle uscite ovvero la variazione per nuove o maggiori spese compensate da nuove o maggiori entrate.</text:span></text:p>
      <text:p text:style-name="P13"><text:span text:style-name="T3">c.4</text:span><text:span text:style-name="T2"> La convocazione viene fatta per avviso scritto, inviato nominativamente almeno otto giorni prima e, in caso di urgenza, anche a mezzo fax, telegramma o posta elettronica inviato almeno due giorni prima.</text:span></text:p>
      <text:p text:style-name="P13"><text:span text:style-name="T3">c.5</text:span><text:span text:style-name="T2"> Le sedute consiliari sono valide con la presenza della maggioranza dei consiglieri.</text:span></text:p>
      <text:p text:style-name="P13"><text:span text:style-name="T3">c.6</text:span><text:span text:style-name="T2"> Le deliberazioni sono prese a maggioranza dei voti dei presenti, fatta eccezione per quelle di espulsione di un socio o della proposta di modifica statutaria da sottoporre all’approvazione dell’Assemblea comunale, per le quali occorre il voto favorevole di almeno metà più uno dei componenti.</text:span></text:p>
      <text:p text:style-name="P13"><text:span text:style-name="T3">c.7</text:span><text:span text:style-name="T2"> In caso di parità, prevale il voto del Presidente. </text:span></text:p>
      <text:p text:style-name="P13"><text:span text:style-name="T3">c.8</text:span><text:span text:style-name="T2"> La mancata partecipazione alle sedute del Consiglio Direttivo Comunale per tre volte consecutive, senza giustificato motivo, determina la decadenza dal Consiglio medesimo, con deliberazione adottata all’atto dell’approvazione del verbale della seduta successiva a quella in cui si è verificata la terza assenza.</text:span></text:p>
      <text:p text:style-name="P13"><text:span text:style-name="T3">c.9</text:span><text:span text:style-name="T2"> Nel caso in cui nel corso di un mandato vengano a mancare uno o più Consiglieri, nell’ordine subentrano i non eletti, fino al </text:span><text:soft-page-break/><text:span text:style-name="T2">numero corrispondente a quello dei Consiglieri, fissato ai sensi del comma 1 del presente articolo. </text:span></text:p>
      <text:p text:style-name="P13"><text:span text:style-name="T3">c.10</text:span><text:span text:style-name="T2"> Ove i non eletti di volta in volta interpellati, nell’ordine di cui al comma 9, non possano o non vogliano accettare la carica, il Consiglio procede alla sostituzione mediante cooptazione tra i soci al momento statutariamente in regola. In ogni caso non è consentita la cooptazione, nel corso dello stesso mandato, della metà dei componenti del Consiglio ma, in tal caso, si procederà al rinnovo dell’intero Consiglio.</text:span></text:p>
      <text:p text:style-name="P13"><text:span text:style-name="T3">c.11</text:span><text:span text:style-name="T2"> I Consiglieri così nominati decadono dalla carica insieme agli altri.</text:span></text:p>
      <text:p text:style-name="P13"><text:span text:style-name="T3">c.12</text:span><text:span text:style-name="T2"> Qualora, durante un mandato, venga a mancare contestualmente la maggioranza dei Consiglieri, decade l’intero Consiglio. </text:span></text:p>
      <text:p text:style-name="P13"><text:span text:style-name="T3">c.13</text:span><text:span text:style-name="T2"> Al Consiglio Direttivo Comunale spettano tutti i poteri per la gestione ordinaria e straordinaria dell’Associazione, fatti salvi quelli espressamente riservati, per legge o per statuto, all’Assemblea Comunale degli Associati, nonché l’esecuzione e l’attuazione delle delibere di quest’ultima e l’esercizio di ogni altra facoltà ritenuta necessaria, utile od opportuna per il raggiungimento dei fini statutari.</text:span></text:p>
      <text:p text:style-name="P13"><text:span text:style-name="T3">c.14</text:span><text:span text:style-name="T2"> Il Consiglio Direttivo Comunale potrà, altresì, ove ritenuto necessario e/o opportuno, nominare un </text:span><text:span text:style-name="T3">Direttore Sanitario</text:span><text:span text:style-name="T2"> e/o un Direttore Generale e/o un Direttore Amministrativo, fissandone con apposita delibera competenze, funzioni, compensi e durata dell’incarico.</text:span></text:p>
      <text:p text:style-name="P13"><text:span text:style-name="T3">c.15</text:span><text:span text:style-name="T2"> Il Direttore </text:span><text:span text:style-name="T3">Sanitario</text:span><text:span text:style-name="T2"> e/o Generale e/o Amministrativo partecipa di diritto alle sedute del Consiglio Direttivo Comunale – fatta eccezione per quelle in cui vengano trattate questioni che li riguardino <text:s/>con voto consultivo. </text:span></text:p>
      <text:p text:style-name="P13"><text:span text:style-name="T3">c.16</text:span><text:span text:style-name="T2"> Il Consiglio Direttivo Comunale potrà, inoltre, costituire un Comitato Esecutivo composto secondo le modalità enucleate con apposita delibera, nella quale verranno stabilite anche le competenza del Comitato medesimo.</text:span></text:p>
      <text:p text:style-name="P13"><text:span text:style-name="T3">c.17</text:span><text:span text:style-name="T2"> Nei casi di necessità e di urgenza e/o ove sia impossibile convocare tempestivamente il Consiglio Direttivo Comunale nei termini e con i quorum costitutivi e deliberativi di cui ai commi 5 e 6 del presente articolo, si applica la lett. d) del 2° comma dell’art. 11.</text:span></text:p>
      <text:p text:style-name="P13"><text:span text:style-name="T3">c.18</text:span><text:span text:style-name="T2"> I poteri del Consiglio Direttivo Comunale possono essere singolarmente delegati, dall’organo stesso, al Presidente, al Vicepresidente,</text:span><text:span text:style-name="Footnote_20_Symbol"><text:span text:style-name="T2"><text:note text:id="ftn7" text:note-class="footnote"><text:note-citation>7</text:note-citation><text:note-body><text:p text:style-name="Footnote"><text:s/>V. nota n. 13.</text:p></text:note-body></text:note></text:span></text:span><text:span text:style-name="T2"> all’Ufficio di Presidenza, al Comitato Esecutivo, ove istituito.</text:span></text:p>
      <text:p text:style-name="P3"/>
      <text:p text:style-name="P3"/>
      <text:h text:style-name="P18" text:outline-level="1">ART.11 – IL PRESIDENTE</text:h>
      <text:p text:style-name="P3"/>
      <text:p text:style-name="P13"><text:soft-page-break/><text:span text:style-name="T3">c.1</text:span><text:span text:style-name="T2"> Il Presidente, eletto dal Consiglio Direttivo Comunale al proprio interno, presiede l’AVIS Comunale, ne ha la rappresentanza legale ed ha la firma sociale di fronte ai terzi ed in giudizio.</text:span></text:p>
      <text:p text:style-name="P13"><text:span text:style-name="T3">c.2</text:span><text:span text:style-name="T2"> Al Presidente spetta, inoltre:</text:span></text:p>
      <text:list xml:id="list7987512352450081486" text:style-name="WW8Num2">
        <text:list-item>
          <text:p text:style-name="P9">convocare e presiedere l’Assemblea Comunale degli Associati, il Consiglio Direttivo Comunale e l’Ufficio di Presidenza, nonché formularne l’ordine del giorno;</text:p>
        </text:list-item>
        <text:list-item>
          <text:p text:style-name="P9">curare l’esecuzione e l’attuazione delle delibere del Consiglio Direttivo Comunale;</text:p>
        </text:list-item>
        <text:list-item>
          <text:p text:style-name="P9">proporre al Consiglio Direttivo Comunale i nominativi delle persone che dovranno prestare la propria opera in favore dell’Associazione, a titolo di lavoro subordinato o autonomo ovvero di consulenza;</text:p>
        </text:list-item>
        <text:list-item>
          <text:p text:style-name="P9">assumere, solo in casi di urgenza, i provvedimenti straordinari nelle materie di competenza del Consiglio Direttivo Comunale, con l’obbligo di sottoporli alla ratifica del Consiglio medesimo in occasione di una riunione che dovrà essere convocata entro 10 giorni successivi.</text:p>
        </text:list-item>
      </text:list>
      <text:p text:style-name="P13"><text:span text:style-name="T3">c.3</text:span><text:span text:style-name="T2"> Nell’espletamento dei propri compiti, il Presidente è coadiuvato dal Segretario.</text:span></text:p>
      <text:p text:style-name="P13"><text:span text:style-name="T3">c.4</text:span><text:span text:style-name="T2"> In caso di assenza o impedimento temporaneo, il Presidente è sostituito dal Vicepresidente.</text:span><text:span text:style-name="Footnote_20_Symbol"><text:span text:style-name="T2"><text:note text:id="ftn8" text:note-class="footnote"><text:note-citation>8</text:note-citation><text:note-body><text:p text:style-name="Footnote"><text:s/>V. nota n. 13.</text:p></text:note-body></text:note></text:span></text:span></text:p>
      <text:p text:style-name="P13"><text:span text:style-name="T3">c.5</text:span><text:span text:style-name="T2"> La firma e/o la presenza del Vicepresidente</text:span><text:span text:style-name="Footnote_20_Symbol"><text:span text:style-name="T2"><text:note text:id="ftn9" text:note-class="footnote"><text:note-citation>9</text:note-citation><text:note-body><text:p text:style-name="Footnote"><text:s/>V. nota n. 13.</text:p><text:p text:style-name="Footnote"/></text:note-body></text:note></text:span></text:span><text:span text:style-name="T2"> fa fede, di fronte ai terzi, dell’assenza o dell’impedimento temporanei del Presidente. <text:s text:c="3"/></text:span></text:p>
      <text:p text:style-name="P3"/>
      <text:p text:style-name="P11">ART.12 – COLLEGIO DEI REVISORI DEI CONTI </text:p>
      <text:p text:style-name="P11"/>
      <text:p text:style-name="P13"><text:span text:style-name="T3">c.1</text:span><text:span text:style-name="T2"> Il Collegio dei Revisori dei Conti è costituito da tre componenti nominati dall’Assemblea Comunale degli Associati tra soggetti dotati di adeguata professionalità</text:span></text:p>
      <text:p text:style-name="P13"><text:span text:style-name="T3">c.2</text:span><text:span text:style-name="T2"> I Revisori durano in carica 4 anni e possono essere rinominati.</text:span></text:p>
      <text:p text:style-name="P13"><text:span text:style-name="T3">c.3</text:span><text:span text:style-name="T2"> Il Collegio esamina i bilanci e formula in apposite relazioni le proprie osservazioni e conclusioni e svolge ogni altro compito attribuitogli per legge o per statuto.</text:span></text:p>
      <text:p text:style-name="P13"><text:span text:style-name="T3">c.4</text:span><text:span text:style-name="T2"> I Revisori dei Conti, che partecipano di diritto all’Assemblea Comunale degli Associati, senza diritto di voto, intervengono alle sedute del Consiglio Direttivo Comunale in cui vengano assunte deliberazioni in ordine al preventivo finanziario ed al bilancio consuntivo.</text:span></text:p>
      <text:p text:style-name="P13"><text:span text:style-name="T3">c.5</text:span><text:span text:style-name="T2"> I Revisori dei Conti possono altresì essere invitati a partecipare, per dare i chiarimenti del caso, alle sedute del Consiglio Direttivo Comunale ove siano in trattazione materie afferenti alla loro competenza.</text:span></text:p>
      <text:p text:style-name="P13"><text:soft-page-break/><text:span text:style-name="T3">c.6</text:span><text:span text:style-name="T2"> Ove la situazione economico-finanziaria dell’Associazione non dovesse ritenere necessaria la costituzione di un Collegio di Revisori, il Consiglio Direttivo Comunale può richiedere all’Assemblea Comunale degli Associati di provvedere temporaneamente alla nomina di un solo Revisore, dotato di adeguata professionalità</text:span></text:p>
      <text:p text:style-name="P3"/>
      <text:h text:style-name="P18" text:outline-level="1">ART.13 – PATRIMONIO </text:h>
      <text:p text:style-name="P2"/>
      <text:p text:style-name="P13"><text:span text:style-name="T3">c.1</text:span><text:span text:style-name="T2"> Il patrimonio dell’AVIS Comunale, costituito da beni mobili ed immobili, ammonta attualmente a complessivi …………………………………………….…… Euro.</text:span></text:p>
      <text:p text:style-name="P13"><text:span text:style-name="T3">c.2</text:span><text:span text:style-name="T2"> Tale patrimonio iniziale potrà essere incrementato ed alimentato con:</text:span></text:p>
      <text:list xml:id="list1099362557222112976" text:style-name="WW8Num6">
        <text:list-item>
          <text:p text:style-name="P10">il reddito del patrimonio;</text:p>
        </text:list-item>
        <text:list-item>
          <text:p text:style-name="P10">i contributi dello Stato, di enti o di istituzioni pubbliche finalizzati esclusivamente al sostegno di specifiche e documentate attività o progetti;</text:p>
        </text:list-item>
        <text:list-item>
          <text:p text:style-name="P10">i contributi di organismi internazionali;</text:p>
        </text:list-item>
        <text:list-item>
          <text:p text:style-name="P10">i rimborsi derivanti da convenzioni;</text:p>
        </text:list-item>
        <text:list-item>
          <text:p text:style-name="P10">le oblazioni, le donazioni, i lasciti, le erogazioni ed i contributi da parte di quanti – soggetti pubblici e privati – condividendone lo scopo, vogliano il potenziamento dell’istituzione anche con riferimento ad iniziative specifiche o settoriali;</text:p>
        </text:list-item>
        <text:list-item>
          <text:p text:style-name="P10">ogni altro incremento derivante anche dalle attività commerciali e produttive marginali svolte dall’AVIS Comunale. </text:p>
        </text:list-item>
      </text:list>
      <text:p text:style-name="P13"><text:span text:style-name="T3">c.3</text:span><text:span text:style-name="T2"> Il Consiglio Direttivo Comunale provvederà all’investimento, all’utilizzo ed all’amministrazione dei fondi di cui dispone l’Associazione, nel rispetto dei propri <text:s/>scopi </text:span></text:p>
      <text:p text:style-name="P13"><text:span text:style-name="T3">c.4</text:span><text:span text:style-name="T2"> E’ vietato all’Associazione distribuire, anche in modo indiretto, eventuali utili o avanzi di gestione nonché fondi, riserve o capitale, a meno che la destinazione o la distribuzione non siano imposte per legge.</text:span></text:p>
      <text:p text:style-name="P13"><text:span text:style-name="T3">c.5</text:span><text:span text:style-name="T2"> Eventuali utili o avanzi di gestione devono essere destinati unicamente alla realizzazione delle attività istituzionali e di quelle ad esse direttamente connesse.</text:span></text:p>
      <text:p text:style-name="P3"/>
      <text:h text:style-name="P18" text:outline-level="1">ART. 14 – ESERCIZIO FINANZIARIO</text:h>
      <text:p text:style-name="P3"/>
      <text:p text:style-name="P13"><text:span text:style-name="T3">c.1</text:span><text:span text:style-name="T2"> L’esercizio finanziario ha la durata di un anno solare.</text:span></text:p>
      <text:p text:style-name="P13"><text:span text:style-name="T3">c.2</text:span><text:span text:style-name="T2"> Entro il 31 dicembre di ogni anno dovrà essere approvato dal Consiglio Direttivo Comunale il preventivo finanziario dell’anno successivo che verrà sottoposto entro il mese di febbraio alla ratifica dell’Assemblea Comunale degli Associati, la quale nella stessa occasione approverà il bilancio consuntivo dell’anno precedente.</text:span></text:p>
      <text:p text:style-name="P3"/>
      <text:h text:style-name="P18" text:outline-level="1"><text:soft-page-break/>ART.15 – CARICHE</text:h>
      <text:p text:style-name="P3"/>
      <text:p text:style-name="P13"><text:span text:style-name="T3">c.1</text:span><text:span text:style-name="T2"> Tutte le cariche sociali sono quadriennali e sono non retribuite, fatta eventualmente eccezione per i componenti del Collegio dei Revisori dei Conti. </text:span></text:p>
      <text:p text:style-name="P13"><text:span text:style-name="T3">c.2</text:span><text:span text:style-name="T2"> Ai detentori di cariche sociali spetta esclusivamente il rimborso delle spese sostenute in relazione all’assolvimento dell’incarico.</text:span></text:p>
      <text:p text:style-name="P13"><text:span text:style-name="T3">c.3</text:span><text:span text:style-name="T2"> Il Presidente, i Vicepresidenti</text:span><text:span text:style-name="Footnote_20_Symbol"><text:span text:style-name="T2"><text:note text:id="ftn10" text:note-class="footnote"><text:note-citation>10</text:note-citation><text:note-body><text:p text:style-name="Footnote"><text:s/>Il plurale va lasciato solo per quelle Comunali che abbiano 2 Vicepresidenti.</text:p></text:note-body></text:note></text:span></text:span><text:span text:style-name="T2">, il Segretario e il Tesoriere non possono detenere la medesima carica per più di due mandati consecutivi. Nel computo dei mandati si intendono compresi anche quelli già iniziati e poi interrotti per qualsiasi causa nonché quelli svolti ai sensi di cui al combinato disposto dei commi 9, 10 e 12 dell’art. 10, salvo che i mandati medesimi siano stati svolti per periodi non superiori ad un anno.</text:span></text:p>
      <text:p text:style-name="P13"><text:span text:style-name="T3">c.4</text:span><text:span text:style-name="T2"> Lo statuto dell’AVIS Regionale, tenuto conto delle esigenze del proprio territorio, potrà prevedere una deroga in ordine alla ineleggibilità per più di due mandati consecutivi.</text:span></text:p>
      <text:p text:style-name="P3"/>
      <text:h text:style-name="P18" text:outline-level="1">ART.16 <text:s/>– ESTINZIONE O SCIOGLIMENTO </text:h>
      <text:p text:style-name="P3"/>
      <text:p text:style-name="P13"><text:span text:style-name="T3">c.1</text:span><text:span text:style-name="T2"> Lo scioglimento dell’AVIS Comunale può avvenire con delibera dell’Assemblea Comunale degli Associati, su proposta del Consiglio Direttivo Comunale, solo in presenza del voto favorevole di almeno i tre quarti dei suoi componenti.</text:span></text:p>
      <text:p text:style-name="P13"><text:span text:style-name="T3">c.2</text:span><text:span text:style-name="T2"> In caso di scioglimento, dopo aver provveduto alla liquidazione di tutte le passività e pendenze, i beni residui saranno devoluti all’AVIS Provinciale o ad altra organizzazione che persegue finalità analoghe, sentito l’organismo di controllo di cui alla legge 662/96.</text:span></text:p>
      <text:h text:style-name="P18" text:outline-level="1"/>
      <text:h text:style-name="P18" text:outline-level="1">ART. 17 – RINVIO</text:h>
      <text:p text:style-name="P3"/>
      <text:p text:style-name="P13"><text:span text:style-name="T3">c.1</text:span><text:span text:style-name="T2"> Per tutto quanto non previsto dal presente Statuto valgono le norme dello statuto e del regolamento dell’AVIS Nazionale, quelle dello statuto dell’Avis Provinciale o equiparata e di quello dell’Avis Regionale sovraordinate nonché quelle del codice civile e delle altre leggi vigenti in materia e in particolare della L. 266/1991 e del D. Lgs. 460/97 e successive loro modificazioni ed integrazioni.</text:span></text:p>
      <text:p text:style-name="P3"/>
      <text:p text:style-name="P3"/>
      <text:p text:style-name="P3"/>
      <text:p text:style-name="P3"/>
      <text:h text:style-name="P18" text:outline-level="1">Art. 18 – NORMA TRANSITORIA</text:h>
      <text:p text:style-name="P3"/>
      <text:p text:style-name="P13"><text:soft-page-break/><text:span text:style-name="T3">c.1</text:span><text:span text:style-name="T2"> Nelle more dell’approvazione del presente statuto nei modi e nei tempi di legge, si applicano le disposizioni del vigente statuto dell’AVIS Nazionale.</text:span></text:p>
      <text:p text:style-name="P13"><text:span text:style-name="T3">c.2</text:span><text:span text:style-name="T2"> I titolari di cariche sociali mantengono l’incarico - salvo dimissioni o altro personale impedimento - fino alla scadenza naturale del mandato triennale iniziato sotto la vigenza del testo statutario attualmente in vigore.</text:span></text:p>
      <text:p text:style-name="P13"><text:span text:style-name="T3">c.3</text:span><text:span text:style-name="T2"> Nel computo dei mandati di cui al comma 3 dell’art. 15 del presente Statuto si considerano anche quelli espletati precedentemente.</text:span></text:p>
      <text:p text:style-name="P13"><text:span text:style-name="T3">c.4</text:span><text:span text:style-name="T2"> L’entrata in vigore del presente Statuto comporta l’immediata abrogazione di tutte le normative regionali e di ogni altra disposizione da esse derivante oggi vigente.</text:span></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Batang"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entury Gothic" fo:font-weight="bold" fo:background-color="#ffff00" style:font-name-asian="Batang" style:font-weight-asian="bold" style:font-name-complex="Century Goth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Symbol" style:font-name-complex="Symbol"/>
    </style:style>
    <style:style style:name="WW8Num8z0" style:family="text">
      <style:text-properties style:font-name-complex="Century Goth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entury Gothic" fo:background-color="#ffff00" style:font-name-complex="Century Gothic"/>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Statuto-tipo Avis Comunale o equiparata <text:s text:c="132"/>pag. </text:span><text:span text:style-name="Page_20_Number"><text:span text:style-name="MT1"><text:page-number text:select-page="current">12</text:page-number></text:span></text:span><text:span text:style-name="Page_20_Number"><text:span text:style-name="MT1">/</text:span></text:span><text:span text:style-name="Page_20_Number"><text:span text:style-name="MT1"><text:page-count style:num-format="1">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o dell’Avis Comunale</dc:title>
    <dc:subject>Correzioni per Avis Provinciale di Milano</dc:subject>
    <meta:initial-creator>Avv. Nuccia Colosimo</meta:initial-creator>
    <meta:creation-date>2004-07-12T14:06:00</meta:creation-date>
    <dc:creator>Avis Lainate</dc:creator>
    <dc:date>2004-09-16T20:51:00</dc:date>
    <meta:print-date>2004-09-16T21:42:00</meta:print-date>
    <meta:editing-cycles>3</meta:editing-cycles>
    <meta:editing-duration>PT14M</meta:editing-duration>
    <meta:document-statistic meta:table-count="0" meta:image-count="0" meta:object-count="0" meta:page-count="12" meta:paragraph-count="166" meta:word-count="3701" meta:character-count="25656"/>
    <meta:generator>OpenOffice/4.0.1$Win32 OpenOffice.org_project/401m5$Build-9714</meta:generator>
  </office:meta>
</office:document-meta>
</file>